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4.979cm" table:align="left" style:writing-mode="lr-tb"/>
    </style:style>
    <style:style style:name="Tabela4.A" style:family="table-column">
      <style:table-column-properties style:column-width="0.434cm"/>
    </style:style>
    <style:style style:name="Tabela4.I" style:family="table-column">
      <style:table-column-properties style:column-width="0.436cm"/>
    </style:style>
    <style:style style:name="Tabela4.J" style:family="table-column">
      <style:table-column-properties style:column-width="0.422cm"/>
    </style:style>
    <style:style style:name="Tabela4.K" style:family="table-column">
      <style:table-column-properties style:column-width="0.651cm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65cm" fo:margin-left="-0.058cm" table:align="left" style:writing-mode="lr-tb"/>
    </style:style>
    <style:style style:name="Tabela5.A" style:family="table-column">
      <style:table-column-properties style:column-width="4.948cm"/>
    </style:style>
    <style:style style:name="Tabela5.B" style:family="table-column">
      <style:table-column-properties style:column-width="4.764cm"/>
    </style:style>
    <style:style style:name="Tabela5.C" style:family="table-column">
      <style:table-column-properties style:column-width="6.653cm"/>
    </style:style>
    <style:style style:name="Tabela5.1" style:family="table-row">
      <style:table-row-properties style:min-row-height="0.478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173cm" table:align="left" style:writing-mode="lr-tb"/>
    </style:style>
    <style:style style:name="Tabela6.A" style:family="table-column">
      <style:table-column-properties style:column-width="0.441cm"/>
    </style:style>
    <style:style style:name="Tabela6.B" style:family="table-column">
      <style:table-column-properties style:column-width="0.501cm"/>
    </style:style>
    <style:style style:name="Tabela6.C" style:family="table-column">
      <style:table-column-properties style:column-width="0.499cm"/>
    </style:style>
    <style:style style:name="Tabela6.K" style:family="table-column">
      <style:table-column-properties style:column-width="11.231cm"/>
    </style:style>
    <style:style style:name="Tabela6.1" style:family="table-row">
      <style:table-row-properties style:min-row-height="0.556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365cm" fo:margin-left="-0.058cm" table:align="left" style:writing-mode="lr-tb"/>
    </style:style>
    <style:style style:name="Tabela7.A" style:family="table-column">
      <style:table-column-properties style:column-width="11.589cm"/>
    </style:style>
    <style:style style:name="Tabela7.B" style:family="table-column">
      <style:table-column-properties style:column-width="2.394cm"/>
    </style:style>
    <style:style style:name="Tabela7.C" style:family="table-column">
      <style:table-column-properties style:column-width="2.383cm"/>
    </style:style>
    <style:style style:name="Tabela7.1" style:family="table-row">
      <style:table-row-properties style:min-row-height="0.478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365cm" fo:margin-left="-0.058cm" table:align="left" style:writing-mode="lr-tb"/>
    </style:style>
    <style:style style:name="Tabela8.A" style:family="table-column">
      <style:table-column-properties style:column-width="0.483cm"/>
    </style:style>
    <style:style style:name="Tabela8.C" style:family="table-column">
      <style:table-column-properties style:column-width="0.49cm"/>
    </style:style>
    <style:style style:name="Tabela8.D" style:family="table-column">
      <style:table-column-properties style:column-width="0.485cm"/>
    </style:style>
    <style:style style:name="Tabela8.F" style:family="table-column">
      <style:table-column-properties style:column-width="0.487cm"/>
    </style:style>
    <style:style style:name="Tabela8.G" style:family="table-column">
      <style:table-column-properties style:column-width="13.45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365cm" fo:margin-left="-0.058cm" table:align="left" style:writing-mode="lr-tb"/>
    </style:style>
    <style:style style:name="Tabela9.A" style:family="table-column">
      <style:table-column-properties style:column-width="6.133cm"/>
    </style:style>
    <style:style style:name="Tabela9.B" style:family="table-column">
      <style:table-column-properties style:column-width="5.002cm"/>
    </style:style>
    <style:style style:name="Tabela9.C" style:family="table-column">
      <style:table-column-properties style:column-width="5.23cm"/>
    </style:style>
    <style:style style:name="Tabela9.1" style:family="table-row">
      <style:table-row-properties style:min-row-height="0.478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383cm" fo:margin-left="-0.191cm" table:align="left" style:writing-mode="lr-tb"/>
    </style:style>
    <style:style style:name="Tabela10.A" style:family="table-column">
      <style:table-column-properties style:column-width="8.25cm"/>
    </style:style>
    <style:style style:name="Tabela10.B" style:family="table-column">
      <style:table-column-properties style:column-width="8.13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" style:family="table">
      <style:table-properties style:width="7.833cm" table:align="left" style:writing-mode="lr-tb"/>
    </style:style>
    <style:style style:name="Tabela11.A" style:family="table-column">
      <style:table-column-properties style:column-width="3.978cm"/>
    </style:style>
    <style:style style:name="Tabela11.B" style:family="table-column">
      <style:table-column-properties style:column-width="1.813cm"/>
    </style:style>
    <style:style style:name="Tabela11.C" style:family="table-column">
      <style:table-column-properties style:column-width="2.043cm"/>
    </style:style>
    <style:style style:name="Tabela11.1" style:family="table-row">
      <style:table-row-properties style:min-row-height="0.478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8.225cm" fo:margin-left="0.141cm" table:align="left" style:writing-mode="lr-tb"/>
    </style:style>
    <style:style style:name="Tabela12.A" style:family="table-column">
      <style:table-column-properties style:column-width="0.422cm"/>
    </style:style>
    <style:style style:name="Tabela12.C" style:family="table-column">
      <style:table-column-properties style:column-width="0.487cm"/>
    </style:style>
    <style:style style:name="Tabela12.G" style:family="table-column">
      <style:table-column-properties style:column-width="5.6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7.717cm" table:align="left" style:writing-mode="lr-tb"/>
    </style:style>
    <style:style style:name="Tabela13.A" style:family="table-column">
      <style:table-column-properties style:column-width="3.911cm"/>
    </style:style>
    <style:style style:name="Tabela13.B" style:family="table-column">
      <style:table-column-properties style:column-width="1.789cm"/>
    </style:style>
    <style:style style:name="Tabela13.C" style:family="table-column">
      <style:table-column-properties style:column-width="2.018cm"/>
    </style:style>
    <style:style style:name="Tabela13.1" style:family="table-row">
      <style:table-row-properties style:min-row-height="0.478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8.1cm" fo:margin-left="0.141cm" table:align="left" style:writing-mode="lr-tb"/>
    </style:style>
    <style:style style:name="Tabela14.A" style:family="table-column">
      <style:table-column-properties style:column-width="0.422cm"/>
    </style:style>
    <style:style style:name="Tabela14.C" style:family="table-column">
      <style:table-column-properties style:column-width="0.487cm"/>
    </style:style>
    <style:style style:name="Tabela14.G" style:family="table-column">
      <style:table-column-properties style:column-width="5.50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298cm" fo:margin-left="0.056cm" table:align="left" style:writing-mode="lr-tb"/>
    </style:style>
    <style:style style:name="Tabela15.A" style:family="table-column">
      <style:table-column-properties style:column-width="8.65cm"/>
    </style:style>
    <style:style style:name="Tabela15.B" style:family="table-column">
      <style:table-column-properties style:column-width="8.648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6" style:family="table">
      <style:table-properties style:width="8.319cm" table:align="left" style:writing-mode="lr-tb"/>
    </style:style>
    <style:style style:name="Tabela16.A" style:family="table-column">
      <style:table-column-properties style:column-width="3.538cm"/>
    </style:style>
    <style:style style:name="Tabela16.B" style:family="table-column">
      <style:table-column-properties style:column-width="4.78cm"/>
    </style:style>
    <style:style style:name="Tabela16.1" style:family="table-row">
      <style:table-row-properties style:min-row-height="0.474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8.393cm" table:align="left" style:writing-mode="lr-tb"/>
    </style:style>
    <style:style style:name="Tabela17.A" style:family="table-column">
      <style:table-column-properties style:column-width="8.393cm"/>
    </style:style>
    <style:style style:name="Tabela17.1" style:family="table-row">
      <style:table-row-properties style:min-row-height="0.49cm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8.393cm" table:align="left" style:writing-mode="lr-tb"/>
    </style:style>
    <style:style style:name="Tabela18.A" style:family="table-column">
      <style:table-column-properties style:column-width="8.393cm"/>
    </style:style>
    <style:style style:name="Tabela18.1" style:family="table-row">
      <style:table-row-properties style:min-row-height="0.482cm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7.98cm" table:align="left" style:writing-mode="lr-tb"/>
    </style:style>
    <style:style style:name="Tabela19.A" style:family="table-column">
      <style:table-column-properties style:column-width="3.249cm"/>
    </style:style>
    <style:style style:name="Tabela19.B" style:family="table-column">
      <style:table-column-properties style:column-width="4.731cm"/>
    </style:style>
    <style:style style:name="Tabela19.1" style:family="table-row">
      <style:table-row-properties style:min-row-height="0.474cm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8.133cm" table:align="left" style:writing-mode="lr-tb"/>
    </style:style>
    <style:style style:name="Tabela20.A" style:family="table-column">
      <style:table-column-properties style:column-width="8.133cm"/>
    </style:style>
    <style:style style:name="Tabela20.1" style:family="table-row">
      <style:table-row-properties style:min-row-height="0.49cm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8.133cm" table:align="left" style:writing-mode="lr-tb"/>
    </style:style>
    <style:style style:name="Tabela21.A" style:family="table-column">
      <style:table-column-properties style:column-width="8.133cm"/>
    </style:style>
    <style:style style:name="Tabela21.1" style:family="table-row">
      <style:table-row-properties style:min-row-height="0.482cm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5.17cm" fo:margin-left="11.137cm" table:align="left" style:writing-mode="lr-tb"/>
    </style:style>
    <style:style style:name="Tabela22.A" style:family="table-column">
      <style:table-column-properties style:column-width="5.17cm"/>
    </style:style>
    <style:style style:name="Tabela22.1" style:family="table-row">
      <style:table-row-properties style:min-row-height="0.803cm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5.921cm" fo:margin-left="0.386cm" table:align="left" style:writing-mode="lr-tb"/>
    </style:style>
    <style:style style:name="Tabela23.A" style:family="table-column">
      <style:table-column-properties style:column-width="0.963cm"/>
    </style:style>
    <style:style style:name="Tabela23.B" style:family="table-column">
      <style:table-column-properties style:column-width="9.2cm"/>
    </style:style>
    <style:style style:name="Tabela23.C" style:family="table-column">
      <style:table-column-properties style:column-width="5.75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kst_20_treści_20__28_6_29_">
      <style:paragraph-properties fo:margin-top="0cm" fo:margin-bottom="0.256cm" loext:contextual-spacing="false" fo:line-height="0.265cm" fo:text-align="justify" style:justify-single-word="false"/>
      <style:text-properties officeooo:paragraph-rsid="000a18a3" style:font-name-asian="Verdana"/>
    </style:style>
    <style:style style:name="P2" style:family="paragraph" style:parent-style-name="Tekst_20_treści_20__28_6_29_">
      <style:paragraph-properties fo:margin-top="0cm" fo:margin-bottom="0.256cm" loext:contextual-spacing="false" fo:line-height="100%" fo:text-align="start" style:justify-single-word="false"/>
      <style:text-properties officeooo:paragraph-rsid="000a18a3"/>
    </style:style>
    <style:style style:name="P3" style:family="paragraph" style:parent-style-name="Tekst_20_treści_20__28_7_29_">
      <style:paragraph-properties fo:margin-left="0.247cm" fo:margin-right="0cm" fo:margin-top="0cm" fo:margin-bottom="0cm" loext:contextual-spacing="false" fo:line-height="100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officeooo:paragraph-rsid="000a18a3"/>
    </style:style>
    <style:style style:name="P4" style:family="paragraph" style:parent-style-name="Tekst_20_treści_20__28_7_29_">
      <style:paragraph-properties fo:margin-left="0.247cm" fo:margin-right="0cm" fo:margin-top="0cm" fo:margin-bottom="0cm" loext:contextual-spacing="false" fo:line-height="100%" fo:text-indent="0cm" style:auto-text-indent="false"/>
      <style:text-properties officeooo:paragraph-rsid="000a18a3"/>
    </style:style>
    <style:style style:name="P5" style:family="paragraph" style:parent-style-name="Tekst_20_treści_20__28_7_29_">
      <style:paragraph-properties fo:margin-left="0.247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a18a3"/>
    </style:style>
    <style:style style:name="P6" style:family="paragraph" style:parent-style-name="Tekst_20_treści_20__28_7_29_">
      <style:paragraph-properties fo:margin-left="0.247cm" fo:margin-right="0cm" fo:margin-top="0cm" fo:margin-bottom="0cm" loext:contextual-spacing="false" fo:line-height="100%" fo:text-align="center" style:justify-single-word="false" fo:text-indent="0cm" style:auto-text-indent="false"/>
      <style:text-properties fo:font-size="3.5pt" officeooo:paragraph-rsid="000a18a3" style:font-size-asian="3.5pt" style:font-size-complex="7.5pt"/>
    </style:style>
    <style:style style:name="P7" style:family="paragraph" style:parent-style-name="Tekst_20_treści_20__28_7_29_">
      <style:paragraph-properties fo:margin-top="0cm" fo:margin-bottom="0cm" loext:contextual-spacing="false" fo:line-height="100%"/>
      <style:text-properties style:font-name="Arial" fo:font-size="8pt" officeooo:paragraph-rsid="000a18a3" style:font-size-asian="8pt" style:font-name-complex="Arial" style:font-size-complex="8pt" text:display="none"/>
    </style:style>
    <style:style style:name="P8" style:family="paragraph" style:parent-style-name="Tekst_20_treści_20__28_7_29_">
      <style:paragraph-properties fo:margin-top="0cm" fo:margin-bottom="0cm" loext:contextual-spacing="false" fo:line-height="100%" style:snap-to-layout-grid="false"/>
    </style:style>
    <style:style style:name="P9" style:family="paragraph" style:parent-style-name="Tekst_20_treści_20__28_7_29_">
      <style:paragraph-properties fo:margin-top="0cm" fo:margin-bottom="0cm" loext:contextual-spacing="false" fo:line-height="100%" style:snap-to-layout-grid="false"/>
      <style:text-properties officeooo:paragraph-rsid="000a18a3"/>
    </style:style>
    <style:style style:name="P10" style:family="paragraph" style:parent-style-name="Tekst_20_treści_20__28_7_29_">
      <style:paragraph-properties fo:margin-top="0cm" fo:margin-bottom="0cm" loext:contextual-spacing="false" fo:line-height="100%"/>
      <style:text-properties officeooo:paragraph-rsid="000a18a3"/>
    </style:style>
    <style:style style:name="P11" style:family="paragraph" style:parent-style-name="Tekst_20_treści_20__28_7_29_">
      <style:paragraph-properties fo:margin-top="0cm" fo:margin-bottom="0cm" loext:contextual-spacing="false" fo:line-height="100%"/>
      <style:text-properties fo:color="#000000" style:font-name="Arial" fo:font-size="8pt" style:font-name-asian="Arial" style:font-size-asian="8pt" style:font-name-complex="Arial" style:font-size-complex="8pt"/>
    </style:style>
    <style:style style:name="P12" style:family="paragraph" style:parent-style-name="Tekst_20_treści_20__28_7_29_">
      <style:paragraph-properties fo:margin-top="0cm" fo:margin-bottom="0cm" loext:contextual-spacing="false" fo:line-height="100%"/>
      <style:text-properties fo:color="#000000" style:font-name="Arial" fo:font-size="8pt" style:font-name-asian="OpenSymbol" style:font-size-asian="8pt" style:font-name-complex="Arial" style:font-size-complex="8pt"/>
    </style:style>
    <style:style style:name="P13" style:family="paragraph" style:parent-style-name="Tekst_20_treści_20__28_7_29_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74pt solid #000000"/>
      <style:text-properties officeooo:paragraph-rsid="000a18a3"/>
    </style:style>
    <style:style style:name="P14" style:family="paragraph" style:parent-style-name="Tekst_20_treści_20__28_7_29_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74pt solid #000000"/>
      <style:text-properties fo:font-size="3.5pt" officeooo:paragraph-rsid="000a18a3" style:font-size-asian="3.5pt" style:font-size-complex="7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tyle="italic" officeooo:paragraph-rsid="000a18a3" style:font-style-asian="italic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officeooo:paragraph-rsid="000a18a3" style:font-size-asian="8pt" style:font-name-complex="Arial" style:font-size-complex="8pt"/>
    </style:style>
    <style:style style:name="P17" style:family="paragraph" style:parent-style-name="Standard">
      <style:text-properties style:font-name="Arial" fo:font-size="8pt" officeooo:paragraph-rsid="000a18a3" style:font-size-asian="8pt" style:font-name-complex="Arial" style:font-size-complex="8pt" text:display="none"/>
    </style:style>
    <style:style style:name="P18" style:family="paragraph" style:parent-style-name="Standard">
      <style:text-properties style:font-name="Arial" fo:font-size="8pt" officeooo:paragraph-rsid="000a18a3" style:font-size-asian="8pt" style:font-name-complex="Arial" style:font-size-complex="8pt"/>
    </style:style>
    <style:style style:name="P19" style:family="paragraph" style:parent-style-name="Standard">
      <style:paragraph-properties fo:text-align="end" style:justify-single-word="false">
        <style:tab-stops>
          <style:tab-stop style:position="1cm"/>
        </style:tab-stops>
      </style:paragraph-properties>
      <style:text-properties style:font-name="Arial" fo:font-size="8pt" fo:font-style="italic" officeooo:paragraph-rsid="000a18a3" style:font-size-asian="8pt" style:font-style-asian="italic" style:font-name-complex="Arial" style:font-size-complex="8pt"/>
    </style:style>
    <style:style style:name="P20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8pt" fo:font-style="italic" officeooo:paragraph-rsid="000a18a3" style:font-size-asian="8pt" style:font-style-asian="italic" style:font-name-complex="Arial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" fo:font-size="8pt" fo:font-style="italic" officeooo:paragraph-rsid="000a18a3" style:font-size-asian="8pt" style:font-style-asian="italic" style:font-name-complex="Arial" style:font-size-complex="8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0pt" fo:font-weight="bold" officeooo:paragraph-rsid="000a18a3" style:font-size-asian="10pt" style:font-weight-asian="bold" style:font-name-complex="Arial" style:font-size-complex="10pt"/>
    </style:style>
    <style:style style:name="P23" style:family="paragraph" style:parent-style-name="Standard">
      <style:text-properties style:font-name="Arial" fo:font-size="10pt" officeooo:paragraph-rsid="000a18a3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0pt" fo:font-style="italic" officeooo:paragraph-rsid="000a18a3" style:font-size-asian="10pt" style:font-style-asian="italic" style:font-name-complex="Arial" style:font-size-complex="10pt"/>
    </style:style>
    <style:style style:name="P25" style:family="paragraph" style:parent-style-name="Standard">
      <style:text-properties style:font-name="Arial" fo:font-size="10pt" fo:font-style="italic" officeooo:paragraph-rsid="000a18a3" style:font-size-asian="10pt" style:font-style-asian="italic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1pt" fo:font-weight="bold" officeooo:paragraph-rsid="000a18a3" style:font-size-asian="11pt" style:font-weight-asian="bold" style:font-name-complex="Arial" style:font-size-complex="11pt"/>
    </style:style>
    <style:style style:name="P2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1pt" officeooo:paragraph-rsid="000a18a3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fo:font-style="italic" officeooo:paragraph-rsid="000a18a3" style:font-size-asian="11pt" style:font-style-asian="italic" style:font-name-complex="Arial" style:font-size-complex="11pt"/>
    </style:style>
    <style:style style:name="P29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4pt" fo:font-weight="bold" officeooo:paragraph-rsid="000a18a3" style:font-size-asian="4pt" style:font-weight-asian="bold" style:font-name-complex="Arial" style:font-size-complex="8pt"/>
    </style:style>
    <style:style style:name="P30" style:family="paragraph" style:parent-style-name="Standard">
      <style:paragraph-properties fo:text-align="end" style:justify-single-word="false">
        <style:tab-stops>
          <style:tab-stop style:position="1cm"/>
        </style:tab-stops>
      </style:paragraph-properties>
      <style:text-properties officeooo:paragraph-rsid="000a18a3"/>
    </style:style>
    <style:style style:name="P31" style:family="paragraph" style:parent-style-name="Standard">
      <style:paragraph-properties fo:text-align="end" style:justify-single-word="false"/>
      <style:text-properties officeooo:paragraph-rsid="000a18a3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officeooo:paragraph-rsid="000a18a3"/>
    </style:style>
    <style:style style:name="P33" style:family="paragraph" style:parent-style-name="Standard">
      <style:paragraph-properties fo:text-align="center" style:justify-single-word="false"/>
      <style:text-properties officeooo:paragraph-rsid="000a18a3"/>
    </style:style>
    <style:style style:name="P34" style:family="paragraph" style:parent-style-name="Standard">
      <style:text-properties fo:font-size="8pt" officeooo:paragraph-rsid="000a18a3" style:font-size-asian="8pt" style:font-size-complex="12pt"/>
    </style:style>
    <style:style style:name="P35" style:family="paragraph" style:parent-style-name="Standard">
      <style:text-properties fo:font-size="8pt" officeooo:paragraph-rsid="000a18a3" style:font-size-asian="8pt" style:font-size-complex="8pt"/>
    </style:style>
    <style:style style:name="P36" style:family="paragraph" style:parent-style-name="Standard">
      <style:paragraph-properties>
        <style:tab-stops>
          <style:tab-stop style:position="1.958cm"/>
        </style:tab-stops>
      </style:paragraph-properties>
      <style:text-properties officeooo:paragraph-rsid="000a18a3"/>
    </style:style>
    <style:style style:name="P37" style:family="paragraph" style:parent-style-name="Standard">
      <style:paragraph-properties>
        <style:tab-stops>
          <style:tab-stop style:position="1.958cm"/>
        </style:tab-stops>
      </style:paragraph-properties>
      <style:text-properties officeooo:paragraph-rsid="000a18a3" style:font-name-complex="Arial"/>
    </style:style>
    <style:style style:name="P38" style:family="paragraph" style:parent-style-name="Standard">
      <style:paragraph-properties fo:line-height="115%" fo:text-align="center" style:justify-single-word="false">
        <style:tab-stops>
          <style:tab-stop style:position="1.958cm"/>
        </style:tab-stops>
      </style:paragraph-properties>
      <style:text-properties officeooo:paragraph-rsid="000a18a3"/>
    </style:style>
    <style:style style:name="P39" style:family="paragraph" style:parent-style-name="Standard">
      <style:text-properties style:font-name-asian="Times New Roman" style:font-name-complex="Times New Roman"/>
    </style:style>
    <style:style style:name="P40" style:family="paragraph" style:parent-style-name="Standard">
      <style:text-properties officeooo:paragraph-rsid="000a18a3"/>
    </style:style>
    <style:style style:name="P4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0pt" officeooo:paragraph-rsid="000a18a3" style:font-size-asian="10pt" style:font-name-complex="Arial" style:font-size-complex="10pt"/>
    </style:style>
    <style:style style:name="P4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0pt" fo:font-style="italic" officeooo:paragraph-rsid="000a18a3" style:font-size-asian="10pt" style:font-style-asian="italic" style:font-name-complex="Arial" style:font-size-complex="10pt" style:font-weight-complex="bold"/>
    </style:style>
    <style:style style:name="P43" style:family="paragraph" style:parent-style-name="Standard">
      <style:paragraph-properties fo:margin-top="0.423cm" fo:margin-bottom="0cm" loext:contextual-spacing="false" fo:line-height="150%" fo:text-align="center" style:justify-single-word="false">
        <style:tab-stops>
          <style:tab-stop style:position="1.958cm"/>
        </style:tab-stops>
      </style:paragraph-properties>
      <style:text-properties officeooo:paragraph-rsid="000a18a3"/>
    </style:style>
    <style:style style:name="P44" style:family="paragraph" style:parent-style-name="Standard">
      <style:paragraph-properties fo:margin-top="0.423cm" fo:margin-bottom="0cm" loext:contextual-spacing="false" fo:line-height="150%" style:snap-to-layout-grid="false">
        <style:tab-stops>
          <style:tab-stop style:position="1.958cm"/>
        </style:tab-stops>
      </style:paragraph-properties>
      <style:text-properties officeooo:paragraph-rsid="000a18a3"/>
    </style:style>
    <style:style style:name="P45" style:family="paragraph" style:parent-style-name="Standard">
      <style:paragraph-properties fo:margin-top="0.423cm" fo:margin-bottom="0cm" loext:contextual-spacing="false" fo:line-height="150%">
        <style:tab-stops>
          <style:tab-stop style:position="1.958cm"/>
        </style:tab-stops>
      </style:paragraph-properties>
      <style:text-properties officeooo:paragraph-rsid="000a18a3"/>
    </style:style>
    <style:style style:name="P46" style:family="paragraph" style:parent-style-name="Standard">
      <style:paragraph-properties fo:margin-left="7.504cm" fo:margin-right="0cm" fo:text-indent="1.251cm" style:auto-text-indent="false"/>
      <style:text-properties style:font-name="Arial" fo:font-size="11pt" fo:font-weight="bold" officeooo:paragraph-rsid="000a18a3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left="7.504cm" fo:margin-right="0cm" fo:text-indent="0cm" style:auto-text-indent="false"/>
      <style:text-properties officeooo:paragraph-rsid="000a18a3"/>
    </style:style>
    <style:style style:name="P4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/>
      <style:text-properties officeooo:paragraph-rsid="000a18a3"/>
    </style:style>
    <style:style style:name="P49" style:family="paragraph" style:parent-style-name="Standard">
      <loext:graphic-properties draw:fill="none"/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Arial" fo:font-size="10pt" fo:font-style="italic" officeooo:paragraph-rsid="000a18a3" style:font-size-asian="10pt" style:font-style-asian="italic" style:font-name-complex="Arial" style:font-size-complex="10pt" style:font-weight-complex="bold"/>
    </style:style>
    <style:style style:name="P5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6pt" officeooo:paragraph-rsid="000a18a3"/>
    </style:style>
    <style:style style:name="P51" style:family="paragraph" style:parent-style-name="Standard" style:list-style-name="WW8Num4">
      <loext:graphic-properties draw:fill="none"/>
      <style:paragraph-properties fo:margin-left="0cm" fo:margin-right="0cm" fo:margin-top="0.499cm" fo:margin-bottom="0cm" loext:contextual-spacing="false" fo:line-height="150%" fo:text-align="start" style:justify-single-word="false" fo:text-indent="0.101cm" style:auto-text-indent="false" fo:background-color="transparent">
        <style:tab-stops>
          <style:tab-stop style:position="1.958cm"/>
        </style:tab-stops>
      </style:paragraph-properties>
      <style:text-properties style:font-name="Arial" officeooo:paragraph-rsid="000a18a3" style:font-name-complex="Arial"/>
    </style:style>
    <style:style style:name="P52" style:family="paragraph" style:parent-style-name="Standard" style:list-style-name="WW8Num4">
      <loext:graphic-properties draw:fill="none"/>
      <style:paragraph-properties fo:margin-left="0cm" fo:margin-right="0cm" fo:margin-top="0.101cm" fo:margin-bottom="0cm" loext:contextual-spacing="false" fo:line-height="150%" fo:text-align="start" style:justify-single-word="false" fo:text-indent="0.101cm" style:auto-text-indent="false" fo:background-color="transparent">
        <style:tab-stops>
          <style:tab-stop style:position="1.958cm"/>
        </style:tab-stops>
      </style:paragraph-properties>
      <style:text-properties style:font-name="Arial" officeooo:paragraph-rsid="000a18a3" style:font-name-complex="Arial"/>
    </style:style>
    <style:style style:name="P5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4" style:family="text">
      <style:text-properties style:font-name="Arial" fo:font-size="8pt" fo:font-style="italic" officeooo:rsid="000abb70" style:font-size-asian="8pt" style:font-style-asian="italic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fo:language="de" fo:country="DE" fo:font-weight="normal" style:letter-kerning="true" style:font-name-asian="Arial" style:font-size-asian="8pt" style:language-asian="fa" style:country-asian="IR" style:font-weight-asian="normal" style:font-name-complex="Arial" style:font-size-complex="8pt" style:language-complex="fa" style:country-complex="IR" style:font-weight-complex="normal"/>
    </style:style>
    <style:style style:name="T7" style:family="text">
      <style:text-properties style:font-name="Arial" fo:font-size="8pt" fo:language="de" fo:country="DE" fo:font-weight="normal" style:letter-kerning="true" style:font-name-asian="Arial" style:font-size-asian="8pt" style:language-asian="fa" style:country-asian="IR" style:font-weight-asian="normal" style:font-name-complex="Arial" style:font-size-complex="8pt" style:language-complex="fa" style:country-complex="IR" style:font-weight-complex="normal" text:display="none"/>
    </style:style>
    <style:style style:name="T8" style:family="text">
      <style:text-properties style:font-name="Arial" fo:font-size="8pt" style:font-name-asian="Arial" style:font-size-asian="8pt" style:font-name-complex="Arial" style:font-size-complex="8pt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 style:font-weight-complex="bold"/>
    </style:style>
    <style:style style:name="T16" style:family="text">
      <style:text-properties style:font-name="Arial" fo:font-size="11pt" officeooo:rsid="000a18a3" style:font-size-asian="11pt" style:font-name-complex="Arial" style:font-size-complex="11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officeooo:rsid="000a18a3" style:font-name-complex="Arial"/>
    </style:style>
    <style:style style:name="T19" style:family="text">
      <style:text-properties style:font-name="Arial" fo:font-style="italic" style:font-name-asian="Arial" style:font-style-asian="italic" style:font-name-complex="Arial"/>
    </style:style>
    <style:style style:name="T20" style:family="text">
      <style:text-properties style:font-name="Arial" fo:font-style="italic" style:font-style-asian="italic" style:font-name-complex="Arial"/>
    </style:style>
    <style:style style:name="T21" style:family="text">
      <style:text-properties style:font-name="Arial" fo:font-size="2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Arial" fo:font-size="8pt" fo:font-weight="normal" style:font-name-asian="OpenSymbol" style:font-size-asian="8pt" style:font-weight-asian="normal" style:font-name-complex="Arial" style:font-size-complex="8pt"/>
    </style:style>
    <style:style style:name="T23" style:family="text">
      <style:text-properties fo:color="#000000" style:font-name="Arial" fo:font-size="8pt" fo:font-weight="normal" style:font-name-asian="Arial" style:font-size-asian="8pt" style:font-weight-asian="normal" style:font-name-complex="Arial" style:font-size-complex="8pt"/>
    </style:style>
    <style:style style:name="T24" style:family="text">
      <style:text-properties fo:color="#000000" style:font-name="Arial" fo:font-size="8pt" style:font-name-asian="OpenSymbol" style:font-size-asian="8pt" style:font-name-complex="Arial" style:font-size-complex="8pt"/>
    </style:style>
    <style:style style:name="T25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26" style:family="text">
      <style:text-properties fo:color="#000000" style:font-name="Arial" fo:font-size="8pt" fo:font-style="italic" style:font-name-asian="OpenSymbol" style:font-size-asian="8pt" style:font-style-asian="italic" style:font-name-complex="Arial" style:font-size-complex="8pt"/>
    </style:style>
    <style:style style:name="T27" style:family="text">
      <style:text-properties fo:color="#000000" style:font-name="Arial" fo:font-size="10pt" fo:font-weight="bold" style:font-name-asian="OpenSymbol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style:font-name="Arial" fo:font-size="11pt" style:font-size-asian="11pt" style:font-name-complex="Arial" style:font-size-complex="11pt"/>
    </style:style>
    <style:style style:name="T29" style:family="text">
      <style:text-properties fo:color="#000000" style:font-name="Arial" fo:font-size="11pt" officeooo:rsid="000a18a3" style:font-size-asian="11pt" style:font-name-complex="Arial" style:font-size-complex="11pt"/>
    </style:style>
    <style:style style:name="T30" style:family="text">
      <style:text-properties style:font-name-asian="Verdana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flow-with-text="true"/>
    </style:style>
    <style:style style:name="fr4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5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388cm" fo:min-width="3.35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Załącznik nr 2 do </text:span><text:span text:style-name="T2">Regulaminu rekrutacji do klasy pierwszej <text:line-break/>Szkoły Podstawowej im. kpt. Władysława Ważnego <text:line-break/>w Rudzie Różanieckiej na rok szkolny 201</text:span><text:span text:style-name="T4">8</text:span><text:span text:style-name="T2">/201</text:span><text:span text:style-name="T4">9</text:span></text:p>
      <text:p text:style-name="P18"/>
      <text:p text:style-name="P16"/>
      <text:p text:style-name="P33"><text:span text:style-name="T9"><text:s text:c="14"/></text:span><text:span text:style-name="T10"><text:tab/><text:tab/><text:tab/></text:span><text:span text:style-name="T11"> <text:s text:c="17"/>Dyrektor</text:span></text:p>
      <text:p text:style-name="P47"><text:span text:style-name="T13"><text:s text:c="29"/></text:span><text:span text:style-name="T11">Zespołu Szkół <text:line-break/> <text:s text:c="28"/>w Rudzie Różanieckiej</text:span></text:p>
      <text:p text:style-name="P46"><text:tab/> <text:s text:c="5"/>37-613 Ruda Różaniecka 180</text:p>
      <text:p text:style-name="P26"/>
      <text:p text:style-name="P26">Wniosek o przyjęcie dziecka do Szkoły Podstawowej <text:s/>im. kpt. Władysława Ważnego<text:line-break/>w Rudzie Różanieckiej</text:p>
      <text:p text:style-name="P26"/>
      <text:p text:style-name="P27">Proszę o przyjęcie dziecka do Szkoły Podstawowej im. kpt. Władysława Ważnego w Rudzie Różanieckiej</text:p>
      <text:p text:style-name="P29"/>
      <text:p text:style-name="P22">Dane dziecka</text:p>
      <text:p text:style-name="P3"><text:span text:style-name="Tekst_20_treści_20__28_7_29__5f_"><text:span text:style-name="T22">Dane osobowe dziecka</text:span></text:span></text:p>
      <text:p text:style-name="P4"><text:span text:style-name="Tekst_20_treści_20__28_7_29__5f_"><text:span text:style-name="T24">PESEL <text:s text:c="34"/></text:span></text:span></text:p>
      <text:p text:style-name="P40"><draw:frame draw:style-name="fr1" draw:name="Ramka1" text:anchor-type="char" svg:x="0.048cm" svg:y="0.002cm" svg:width="5.052cm" svg:height="0.446cm" draw:z-index="0"><draw:text-box><table:table table:name="Tabela4" table:style-name="Tabela4"><table:table-column table:style-name="Tabela4.A" table:number-columns-repeated="8"/><table:table-column table:style-name="Tabela4.I"/><table:table-column table:style-name="Tabela4.J"/><table:table-column table:style-name="Tabela4.K"/><table:table-row table:style-name="Tabela4.1"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K1" office:value-type="string"><text:p text:style-name="P8"/></table:table-cell></table:table-row></table:table><text:p text:style-name="Standard"><text:s/></text:p></draw:text-box></draw:frame></text:p>
      <text:p text:style-name="P17"/>
      <text:p text:style-name="P7"/>
      <text:p text:style-name="P10"><text:span text:style-name="Tekst_20_treści_20__28_7_29__5f_"><text:span text:style-name="T25"><text:s text:c="2"/></text:span></text:span><text:span text:style-name="Tekst_20_treści_20__28_7_29__5f_"><text:span text:style-name="T24">Imię <text:s text:c="60"/>Drugi imię <text:s text:c="43"/>Nazwisko <text:s text:c="27"/>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C1" office:value-type="string">
            <text:p text:style-name="P9"/>
          </table:table-cell>
        </table:table-row>
      </table:table>
      <text:p text:style-name="P34"/>
      <text:p text:style-name="P4"><text:span text:style-name="Tekst_20_treści_20__28_7_29__5f_"><text:span text:style-name="T24">Data urodzenia <text:s text:c="22"/>Seria i numer paszportu/dokumentu tożsamości </text:span></text:span><text:span text:style-name="Tekst_20_treści_20__28_7_29__5f_"><text:span text:style-name="T26">(wypełniane, gdy brak nr. PESEL)</text:span></text:span><text:span text:style-name="Tekst_20_treści_20__28_7_29__5f_"><text:span text:style-name="T24"> <text:s text:c="30"/></text:span></text:span></text:p>
      <text:p text:style-name="P10"><draw:frame draw:style-name="fr2" draw:name="Ramka2" text:anchor-type="char" svg:x="0.182cm" svg:y="0.002cm" svg:width="16.221cm" svg:height="0.552cm" draw:z-index="1"><draw:text-box><table:table table:name="Tabela6" table:style-name="Tabela6"><table:table-column table:style-name="Tabela6.A"/><table:table-column table:style-name="Tabela6.B"/><table:table-column table:style-name="Tabela6.C"/><table:table-column table:style-name="Tabela6.B"/><table:table-column table:style-name="Tabela6.C"/><table:table-column table:style-name="Tabela6.B"/><table:table-column table:style-name="Tabela6.C"/><table:table-column table:style-name="Tabela6.B"/><table:table-column table:style-name="Tabela6.C"/><table:table-column table:style-name="Tabela6.B"/><table:table-column table:style-name="Tabela6.K"/><table:table-row table:style-name="Tabela6.1"><table:table-cell table:style-name="Tabela6.A1" office:value-type="string"><text:p text:style-name="P11"><text:s text:c="6"/></text:p></table:table-cell><table:table-cell table:style-name="Tabela6.A1" office:value-type="string"><text:p text:style-name="P8"/></table:table-cell><table:table-cell table:style-name="Tabela6.A1" office:value-type="string"><text:p text:style-name="P12">-</text:p></table:table-cell><table:table-cell table:style-name="Tabela6.A1" office:value-type="string"><text:p text:style-name="P8"/></table:table-cell><table:table-cell table:style-name="Tabela6.A1" office:value-type="string"><text:p text:style-name="P8"/></table:table-cell><table:table-cell table:style-name="Tabela6.A1" office:value-type="string"><text:p text:style-name="P12">-</text:p></table:table-cell><table:table-cell table:style-name="Tabela6.A1" office:value-type="string"><text:p text:style-name="P8"/></table:table-cell><table:table-cell table:style-name="Tabela6.A1" office:value-type="string"><text:p text:style-name="P8"/></table:table-cell><table:table-cell table:style-name="Tabela6.A1" office:value-type="string"><text:p text:style-name="P8"/></table:table-cell><table:table-cell table:style-name="Tabela6.A1" office:value-type="string"><text:p text:style-name="P8"/></table:table-cell><table:table-cell table:style-name="Tabela6.K1" office:value-type="string"><text:p text:style-name="P8"/></table:table-cell></table:table-row></table:table><text:p text:style-name="Standard"><text:s/></text:p></draw:text-box></draw:frame></text:p>
      <text:p text:style-name="P13"><text:span text:style-name="Tekst_20_treści_20__28_7_29__5f_"><text:span text:style-name="T22">Adres zamieszkania dziecka</text:span></text:span></text:p>
      <text:p text:style-name="P10"><text:span text:style-name="Tekst_20_treści_20__28_7_29__5f_"><text:span text:style-name="T25"><text:s text:c="2"/></text:span></text:span><text:span text:style-name="Tekst_20_treści_20__28_7_29__5f_"><text:span text:style-name="T24">Ulica <text:s text:c="129"/>Nr domu <text:s text:c="14"/>Nr lokalu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C1" office:value-type="string">
            <text:p text:style-name="P9"/>
          </table:table-cell>
        </table:table-row>
      </table:table>
      <text:p text:style-name="P10"><text:span text:style-name="Tekst_20_treści_20__28_7_29__5f_"><text:span text:style-name="T25"><text:s text:c="2"/></text:span></text:span><text:span text:style-name="Tekst_20_treści_20__28_7_29__5f_"><text:span text:style-name="T24">Kod pocztowy <text:s text:c="10"/>Miejscowość <text:s text:c="12"/></text:span></text:span></text:p>
      <table:table table:name="Tabela8" table:style-name="Tabela8">
        <table:table-column table:style-name="Tabela8.A" table:number-columns-repeated="2"/>
        <table:table-column table:style-name="Tabela8.C"/>
        <table:table-column table:style-name="Tabela8.D" table:number-columns-repeated="2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C1" office:value-type="string">
            <text:p text:style-name="P10"><text:span text:style-name="Tekst_20_treści_20__28_7_29__5f_"><text:span text:style-name="T24">-</text:span></text:span></text:p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G1" office:value-type="string">
            <text:p text:style-name="P9"/>
          </table:table-cell>
        </table:table-row>
      </table:table>
      <text:p text:style-name="P4"><text:span text:style-name="Tekst_20_treści_20__28_7_29__5f_"><text:span text:style-name="T24">Województwo <text:s text:c="40"/>Powiat <text:s text:c="40"/>Gmina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C1" office:value-type="string">
            <text:p text:style-name="P9"/>
          </table:table-cell>
        </table:table-row>
      </table:table>
      <text:p text:style-name="P10"/>
      <text:p text:style-name="P13"><text:span text:style-name="Tekst_20_treści_20__28_7_29__5f_"><text:span text:style-name="T22">Adres zamieszkania matki/opiekunki <text:s text:c="47"/>Adres zamieszkania ojca/opiekuna</text:span></text:span></text:p>
      <text:p text:style-name="P13"><text:span text:style-name="Tekst_20_treści_20__28_7_29__5f_"><text:span text:style-name="T22">(jeśli inny niż adres zamieszkania dziecka) <text:s text:c="36"/>(jeśli inny niż adres zamieszkania dziecka)</text:span></text:span></text:p>
      <text:p text:style-name="P1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"><text:span text:style-name="Tekst_20_treści_20__28_7_29__5f_"><text:span text:style-name="T25"><text:s text:c="4"/></text:span></text:span><text:span text:style-name="Tekst_20_treści_20__28_7_29__5f_"><text:span text:style-name="T24">Ulica <text:s text:c="39"/>Nr domu <text:s text:c="8"/>Nr lokalu</text:span></text:span></text:p>
            <text:p text:style-name="P10"><draw:frame draw:style-name="fr3" draw:name="Ramka3" text:anchor-type="char" svg:x="0cm" svg:y="0.002cm" svg:width="7.809cm" svg:height="0.474cm" draw:z-index="3"><draw:text-box><table:table table:name="Tabela11" table:style-name="Tabela11"><table:table-column table:style-name="Tabela11.A"/><table:table-column table:style-name="Tabela11.B"/><table:table-column table:style-name="Tabela11.C"/><table:table-row table:style-name="Tabela11.1"><table:table-cell table:style-name="Tabela11.A1" office:value-type="string"><text:p text:style-name="P8"/></table:table-cell><table:table-cell table:style-name="Tabela11.A1" office:value-type="string"><text:p text:style-name="P8"/></table:table-cell><table:table-cell table:style-name="Tabela11.C1" office:value-type="string"><text:p text:style-name="P8"/></table:table-cell></table:table-row></table:table><text:p text:style-name="Standard"><text:s/></text:p></draw:text-box></draw:frame></text:p>
            <text:p text:style-name="P10"><text:span text:style-name="T30"><text:s text:c="4"/></text:span>Kod pocztowy <text:s text:c="6"/>Miejscowość <text:s text:c="12"/></text:p>
            <table:table table:name="Tabela12" table:style-name="Tabela12">
              <table:table-column table:style-name="Tabela12.A" table:number-columns-repeated="2"/>
              <table:table-column table:style-name="Tabela12.C"/>
              <table:table-column table:style-name="Tabela12.A" table:number-columns-repeated="3"/>
              <table:table-column table:style-name="Tabela12.G"/>
              <table:table-row table:style-name="Tabela12.1">
                <table:table-cell table:style-name="Tabela12.A1" office:value-type="string">
                  <text:p text:style-name="P9"/>
                </table:table-cell>
                <table:table-cell table:style-name="Tabela12.A1" office:value-type="string">
                  <text:p text:style-name="P9"/>
                </table:table-cell>
                <table:table-cell table:style-name="Tabela12.C1" office:value-type="string">
                  <text:p text:style-name="P10"><text:span text:style-name="Tekst_20_treści_20__28_7_29__5f_"><text:span text:style-name="T24">-</text:span></text:span></text:p>
                </table:table-cell>
                <table:table-cell table:style-name="Tabela12.A1" office:value-type="string">
                  <text:p text:style-name="P9"/>
                </table:table-cell>
                <table:table-cell table:style-name="Tabela12.A1" office:value-type="string">
                  <text:p text:style-name="P9"/>
                </table:table-cell>
                <table:table-cell table:style-name="Tabela12.A1" office:value-type="string">
                  <text:p text:style-name="P9"/>
                </table:table-cell>
                <table:table-cell table:style-name="Tabela12.G1" office:value-type="string">
                  <text:p text:style-name="P9"/>
                  <text:p text:style-name="P9"/>
                </table:table-cell>
              </table:table-row>
            </table:table>
            <text:p text:style-name="P10"/>
          </table:table-cell>
          <table:table-cell table:style-name="Tabela10.A1" office:value-type="string">
            <text:p text:style-name="P10"><text:span text:style-name="Tekst_20_treści_20__28_7_29__5f_"><text:span text:style-name="T25"><text:s text:c="4"/></text:span></text:span><text:span text:style-name="Tekst_20_treści_20__28_7_29__5f_"><text:span text:style-name="T24">Ulica <text:s text:c="39"/>Nr domu <text:s text:c="8"/>Nr lokalu</text:span></text:span></text:p>
            <text:p text:style-name="P10"><draw:frame draw:style-name="fr3" draw:name="Ramka4" text:anchor-type="char" svg:x="0cm" svg:y="0.002cm" svg:width="7.814cm" svg:height="0.474cm" draw:z-index="4"><draw:text-box><table:table table:name="Tabela13" table:style-name="Tabela13"><table:table-column table:style-name="Tabela13.A"/><table:table-column table:style-name="Tabela13.B"/><table:table-column table:style-name="Tabela13.C"/><table:table-row table:style-name="Tabela13.1"><table:table-cell table:style-name="Tabela13.A1" office:value-type="string"><text:p text:style-name="P8"/></table:table-cell><table:table-cell table:style-name="Tabela13.A1" office:value-type="string"><text:p text:style-name="P8"/></table:table-cell><table:table-cell table:style-name="Tabela13.C1" office:value-type="string"><text:p text:style-name="P8"/></table:table-cell></table:table-row></table:table><text:p text:style-name="Standard"><text:s/></text:p></draw:text-box></draw:frame></text:p>
            <text:p text:style-name="P10"><text:span text:style-name="T30"><text:s text:c="4"/></text:span>Kod pocztowy <text:s text:c="6"/>Miejscowość <text:s text:c="12"/></text:p>
            <table:table table:name="Tabela14" table:style-name="Tabela14">
              <table:table-column table:style-name="Tabela14.A" table:number-columns-repeated="2"/>
              <table:table-column table:style-name="Tabela14.C"/>
              <table:table-column table:style-name="Tabela14.A" table:number-columns-repeated="3"/>
              <table:table-column table:style-name="Tabela14.G"/>
              <table:table-row table:style-name="Tabela14.1">
                <table:table-cell table:style-name="Tabela14.A1" office:value-type="string">
                  <text:p text:style-name="P9"/>
                </table:table-cell>
                <table:table-cell table:style-name="Tabela14.A1" office:value-type="string">
                  <text:p text:style-name="P9"/>
                </table:table-cell>
                <table:table-cell table:style-name="Tabela14.C1" office:value-type="string">
                  <text:p text:style-name="P10"><text:span text:style-name="Tekst_20_treści_20__28_7_29__5f_"><text:span text:style-name="T24">-</text:span></text:span></text:p>
                </table:table-cell>
                <table:table-cell table:style-name="Tabela14.A1" office:value-type="string">
                  <text:p text:style-name="P9"/>
                </table:table-cell>
                <table:table-cell table:style-name="Tabela14.A1" office:value-type="string">
                  <text:p text:style-name="P9"/>
                </table:table-cell>
                <table:table-cell table:style-name="Tabela14.A1" office:value-type="string">
                  <text:p text:style-name="P9"/>
                </table:table-cell>
                <table:table-cell table:style-name="Tabela14.G1" office:value-type="string">
                  <text:p text:style-name="P9"/>
                  <text:p text:style-name="P9"/>
                </table:table-cell>
              </table:table-row>
            </table:table>
            <text:p text:style-name="P10"/>
          </table:table-cell>
        </table:table-row>
      </table:table>
      <text:p text:style-name="P10"/>
      <text:p text:style-name="P5"><text:span text:style-name="Tekst_20_treści_20__28_7_29__5f_"><text:span text:style-name="T27">Dane rodziców/prawnych opiekunów</text:span></text:span></text:p>
      <text:p text:style-name="P13"><text:span text:style-name="Tekst_20_treści_20__28_7_29__5f_"><text:span text:style-name="T23"><text:s text:c="5"/></text:span></text:span><text:span text:style-name="Tekst_20_treści_20__28_7_29__5f_"><text:span text:style-name="T22">Dane matki/prawnej opiekunki dziecka <text:s text:c="45"/>Dane ojca/prawnego opiekuna dziecka</text:span></text:span></text:p>
      <text:p text:style-name="P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"><text:span text:style-name="Tekst_20_treści_20__28_7_29__5f_"><text:span text:style-name="T25"><text:s/></text:span></text:span><text:span text:style-name="Tekst_20_treści_20__28_7_29__5f_"><text:span text:style-name="T24">Imię <text:s text:c="35"/>Nazwisko <text:s text:c="33"/></text:span></text:span></text:p>
            <text:p text:style-name="P10"><text:span text:style-name="T7"><text:s text:c="3"/></text:span><text:span text:style-name="Tekst_20_treści_20__28_7_29__5f_"><text:span text:style-name="T25"><text:s text:c="2"/></text:span></text:span><draw:frame draw:style-name="fr4" draw:name="Ramka5" text:anchor-type="char" svg:x="-0.24cm" svg:y="0.002cm" svg:width="8.435cm" svg:height="0.48cm" draw:z-index="7"><draw:text-box><table:table table:name="Tabela16" table:style-name="Tabela16"><table:table-column table:style-name="Tabela16.A"/><table:table-column table:style-name="Tabela16.B"/><table:table-row table:style-name="Tabela16.1"><table:table-cell table:style-name="Tabela16.A1" office:value-type="string"><text:p text:style-name="P8"/></table:table-cell><table:table-cell table:style-name="Tabela16.B1" office:value-type="string"><text:p text:style-name="P8"/></table:table-cell></table:table-row></table:table><text:p text:style-name="P39"><text:s/></text:p></draw:text-box></draw:frame></text:p>
            <text:p text:style-name="P10"><text:span text:style-name="T6">Telefon kontaktowy <text:s text:c="48"/></text:span><text:span text:style-name="T7"><text:s text:c="3"/></text:span><text:span text:style-name="Tekst_20_treści_20__28_7_29__5f_"><text:span text:style-name="T24"><text:s text:c="2"/></text:span></text:span><draw:frame draw:style-name="fr4" draw:name="Ramka6" text:anchor-type="char" svg:x="-0.069cm" svg:y="0.002cm" svg:width="8.467cm" svg:height="0.496cm" draw:z-index="9"><draw:text-box><table:table table:name="Tabela17" table:style-name="Tabela17"><table:table-column table:style-name="Tabela17.A"/><table:table-row table:style-name="Tabela17.1"><table:table-cell table:style-name="Tabela17.A1" office:value-type="string"><text:p text:style-name="P8"/></table:table-cell></table:table-row></table:table><text:p text:style-name="P39"><text:s/></text:p></draw:text-box></draw:frame></text:p>
            <text:p text:style-name="P10">Adres e-mail <text:s text:c="59"/><draw:frame draw:style-name="fr4" draw:name="Ramka7" text:anchor-type="char" svg:x="-0.069cm" svg:y="0.002cm" svg:width="8.467cm" svg:height="0.487cm" draw:z-index="5"><draw:text-box><table:table table:name="Tabela18" table:style-name="Tabela18"><table:table-column table:style-name="Tabela18.A"/><table:table-row table:style-name="Tabela18.1"><table:table-cell table:style-name="Tabela18.A1" office:value-type="string"><text:p text:style-name="P8"/></table:table-cell></table:table-row></table:table><text:p text:style-name="P39"><text:s/></text:p></draw:text-box></draw:frame></text:p>
          </table:table-cell>
          <table:table-cell table:style-name="Tabela15.A1" office:value-type="string">
            <text:p text:style-name="P4"><text:span text:style-name="Tekst_20_treści_20__28_7_29__5f_"><text:span text:style-name="T25"><text:s/></text:span></text:span><text:span text:style-name="Tekst_20_treści_20__28_7_29__5f_"><text:span text:style-name="T24">Imię <text:s text:c="34"/>Nazwisko <text:s text:c="33"/></text:span></text:span></text:p>
            <text:p text:style-name="P10"><text:span text:style-name="T7"><text:s text:c="3"/></text:span><text:span text:style-name="Tekst_20_treści_20__28_7_29__5f_"><text:span text:style-name="T25"><text:s text:c="3"/></text:span></text:span><draw:frame draw:style-name="fr5" draw:name="Ramka8" text:anchor-type="char" svg:x="0cm" svg:y="0.002cm" svg:width="8.137cm" svg:height="0.48cm" draw:z-index="8"><draw:text-box><table:table table:name="Tabela19" table:style-name="Tabela19"><table:table-column table:style-name="Tabela19.A"/><table:table-column table:style-name="Tabela19.B"/><table:table-row table:style-name="Tabela19.1"><table:table-cell table:style-name="Tabela19.A1" office:value-type="string"><text:p text:style-name="P8"/></table:table-cell><table:table-cell table:style-name="Tabela19.B1" office:value-type="string"><text:p text:style-name="P8"/></table:table-cell></table:table-row></table:table><text:p text:style-name="P39"><text:s/></text:p></draw:text-box></draw:frame></text:p>
            <text:p text:style-name="P10"><text:span text:style-name="T6">Telefon kontaktowy <text:s text:c="48"/></text:span><text:span text:style-name="T7"><text:s text:c="3"/></text:span><text:span text:style-name="Tekst_20_treści_20__28_7_29__5f_"><text:span text:style-name="T24"><text:s text:c="2"/></text:span></text:span><draw:frame draw:style-name="fr4" draw:name="Ramka9" text:anchor-type="char" svg:x="0.191cm" svg:y="0.002cm" svg:width="8.102cm" svg:height="0.496cm" draw:z-index="10"><draw:text-box><table:table table:name="Tabela20" table:style-name="Tabela20"><table:table-column table:style-name="Tabela20.A"/><table:table-row table:style-name="Tabela20.1"><table:table-cell table:style-name="Tabela20.A1" office:value-type="string"><text:p text:style-name="P8"/></table:table-cell></table:table-row></table:table><text:p text:style-name="P39"><text:s/></text:p></draw:text-box></draw:frame></text:p>
            <text:p text:style-name="P10">Adres e-mail <text:s text:c="59"/><draw:frame draw:style-name="fr4" draw:name="Ramka10" text:anchor-type="char" svg:x="0.191cm" svg:y="0.002cm" svg:width="8.102cm" svg:height="0.487cm" draw:z-index="6"><draw:text-box><table:table table:name="Tabela21" table:style-name="Tabela21"><table:table-column table:style-name="Tabela21.A"/><table:table-row table:style-name="Tabela21.1"><table:table-cell table:style-name="Tabela21.A1" office:value-type="string"><text:p text:style-name="P8"/></table:table-cell></table:table-row></table:table><text:p text:style-name="P39"><text:s/></text:p></draw:text-box></draw:frame></text:p>
          </table:table-cell>
        </table:table-row>
      </table:table>
      <text:p text:style-name="P14"/>
      <text:p text:style-name="P6"/>
      <text:p text:style-name="P10"/>
      <text:p text:style-name="P10"><text:span text:style-name="Tekst_20_treści_20__28_7_29__5f_"><text:span text:style-name="T24">Oświadczam, że dane przedłożone w niniejszym wniosku są zgodne ze stanem faktycznym. Niniejszym przyjmuję do wiadomości i wyrażam zgodę na przetwarzanie danych osobowych zawartych w niniejszym wniosku, w celu przeprowadzenia procedury rekrutacji do przedszkola. Przetwarzanie danych odbywać się będzie zgodnie z ustawą o ochronie danych osobowych (Dz. U. z 2002 r. Nr 101, poz. 926 z późniejszymi zmianami).</text:span></text:span></text:p>
      <text:p text:style-name="P35"><text:s text:c="158"/></text:p>
      <text:p text:style-name="P31"><text:span text:style-name="T1"><text:s/></text:span><text:span text:style-name="T5">Podpis rodziców/opiekunów prawnych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"><text:s text:c="18"/></text:p>
            <text:p text:style-name="P1"><text:s text:c="43"/></text:p>
          </table:table-cell>
        </table:table-row>
      </table:table>
      <text:p text:style-name="P2"><draw:custom-shape text:anchor-type="char" draw:z-index="2" draw:style-name="gr1" draw:text-style-name="P53" svg:width="4.234cm" svg:height="0.847cm" svg:x="0.222cm" svg:y="0.72cm"><text:p/><draw:enhanced-geometry svg:viewBox="0 0 21600 21600" draw:type="rectangle" draw:enhanced-path="M 0 0 L 21600 0 21600 21600 0 21600 0 0 Z N"/></draw:custom-shape><text:span text:style-name="T8"> <text:s text:c="7"/></text:span><text:span text:style-name="T5">Data przyjęcia wniosku <text:s text:c="2"/></text:span></text:p>
      <text:p text:style-name="P32"><text:span text:style-name="Domyślna_20_czcionka_20_akapitu1"><text:span text:style-name="T12"/></text:span></text:p>
      <text:p text:style-name="P32"><text:span text:style-name="Domyślna_20_czcionka_20_akapitu1"><text:span text:style-name="T12"/></text:span></text:p>
      <text:p text:style-name="P32"><text:soft-page-break/><text:span text:style-name="Domyślna_20_czcionka_20_akapitu1"><text:span text:style-name="T12">Załącznik do wniosku – informacja o spełnianiu kryteriów</text:span></text:span></text:p>
      <text:p text:style-name="P36"><text:span text:style-name="Domyślna_20_czcionka_20_akapitu1"><text:span text:style-name="T12"><text:line-break/>1. Kryteria zawarte w statucie Zespołu Szkół w Rudzie Różanieckiej</text:span></text:span></text:p>
      <text:p text:style-name="P37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38"><text:span text:style-name="Domyślna_20_czcionka_20_akapitu1"><text:span text:style-name="T12">Lp.</text:span></text:span></text:p>
          </table:table-cell>
          <table:table-cell table:style-name="Tabela23.A1" office:value-type="string">
            <text:p text:style-name="P38"><text:span text:style-name="Domyślna_20_czcionka_20_akapitu1"><text:span text:style-name="T12">Kryterium</text:span></text:span></text:p>
          </table:table-cell>
          <table:table-cell table:style-name="Tabela23.C1" office:value-type="string">
            <text:p text:style-name="P38"><text:span text:style-name="Domyślna_20_czcionka_20_akapitu1"><text:span text:style-name="T12">Spełnianie kryterium</text:span></text:span></text:p>
            <text:p text:style-name="P38"><text:span text:style-name="Domyślna_20_czcionka_20_akapitu1"><text:span text:style-name="T15">TAK/NIE/ODMAWIAM*</text:span></text:span></text:p>
          </table:table-cell>
        </table:table-row>
        <table:table-row table:style-name="Tabela23.1">
          <table:table-cell table:style-name="Tabela23.A2" office:value-type="float" office:value="1">
            <text:p text:style-name="P43"><text:span text:style-name="Domyślna_20_czcionka_20_akapitu1"><text:span text:style-name="T12">1</text:span></text:span></text:p>
          </table:table-cell>
          <table:table-cell table:style-name="Tabela23.A1" office:value-type="string">
            <text:list xml:id="list3904082570617827314" text:style-name="WW8Num4">
              <text:list-header>
                <text:p text:style-name="P51"><text:span text:style-name="Domyślna_20_czcionka_20_akapitu1"><text:span text:style-name="T31">w szkole obowiązek szkolny realizuje rodzeństwo kandydata – 8 pkt.</text:span></text:span></text:p>
                <text:p text:style-name="P52"><text:span text:style-name="Domyślna_20_czcionka_20_akapitu1"><text:span text:style-name="T12"/></text:span></text:p>
              </text:list-header>
            </text:list>
          </table:table-cell>
          <table:table-cell table:style-name="Tabela23.C1" office:value-type="string">
            <text:p text:style-name="P44"/>
          </table:table-cell>
        </table:table-row>
        <table:table-row table:style-name="Tabela23.1">
          <table:table-cell table:style-name="Tabela23.A1" office:value-type="string">
            <text:p text:style-name="P43"><text:span text:style-name="Domyślna_20_czcionka_20_akapitu1"><text:span text:style-name="T12">2</text:span></text:span></text:p>
          </table:table-cell>
          <table:table-cell table:style-name="Tabela23.A1" office:value-type="string">
            <text:p text:style-name="P45"><text:span text:style-name="Domyślna_20_czcionka_20_akapitu1"><text:span text:style-name="T12">miejscowość, w której znajduje się szkoła jest na trasie dojazdu do miejsca pracy jednego lub obojga rodziców (opiekunów prawnych) dziecka – 7 pkt.<text:tab/></text:span></text:span></text:p>
            <text:p text:style-name="P45"><text:span text:style-name="Domyślna_20_czcionka_20_akapitu1"><text:span text:style-name="T21"/></text:span></text:p>
          </table:table-cell>
          <table:table-cell table:style-name="Tabela23.C1" office:value-type="string">
            <text:p text:style-name="P44"/>
          </table:table-cell>
        </table:table-row>
        <table:table-row table:style-name="Tabela23.1">
          <table:table-cell table:style-name="Tabela23.A1" office:value-type="string">
            <text:p text:style-name="P43"><text:span text:style-name="Domyślna_20_czcionka_20_akapitu1"><text:span text:style-name="T12">3</text:span></text:span></text:p>
          </table:table-cell>
          <table:table-cell table:style-name="Tabela23.A1" office:value-type="string">
            <text:p text:style-name="P49"><text:span text:style-name="Domyślna_20_czcionka_20_akapitu1"><text:span text:style-name="T32">droga dziecka do szkoły jest krótsza niż droga do szkoły obwodowej – 5 pkt.</text:span></text:span></text:p>
            <text:p text:style-name="P50"/>
          </table:table-cell>
          <table:table-cell table:style-name="Tabela23.C1" office:value-type="string">
            <text:p text:style-name="P44"/>
          </table:table-cell>
        </table:table-row>
      </table:table>
      <text:p text:style-name="P36"/>
      <text:p text:style-name="P24"/>
      <text:p text:style-name="P28"/>
      <text:p text:style-name="P48"><text:span text:style-name="T14">Oświadczam, że zgodnie </text:span><text:span text:style-name="T16">u</text:span><text:span text:style-name="T28">chwał</text:span><text:span text:style-name="T29">ą</text:span><text:span text:style-name="T28"> nr 203/XXIII/2017 Rady Miejskiej w Narolu z dnia 26 stycznia 2017 r. </text:span><text:span text:style-name="T14">do wniosku dołączam dokumenty potwierdzające spełnianie kryteriów określonych w </text:span><text:span text:style-name="T17">§ </text:span><text:span text:style-name="T18">1</text:span><text:span text:style-name="T14"> </text:span><text:span text:style-name="T16">niniejszej uchwały.</text:span></text:p>
      <text:p text:style-name="P15"/>
      <text:p text:style-name="P15"/>
      <text:p text:style-name="P30"><text:span text:style-name="T19">…………………………………</text:span><text:span text:style-name="T20">..</text:span></text:p>
      <text:p text:style-name="P19">Podpisy rodziców/opiekunów prawnych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__________________________________</text:p>
      <text:p text:style-name="P20"/>
      <text:p text:style-name="P20">*Dla kryterium, które jest spełniane należy wpisać TAK. Dla kryterium, które nie jest spełniane należy wpisać NIE. Wpisanie odpowiedzi ODMAWIAM oznacza, że rodzice/opiekunowie prawni odmawiają podania informacji, co będzie skutkowało nieuwzględnieniem danego kryterium przy obliczaniu punktów.</text:p>
      <text:p text:style-name="P21"/>
      <text:p text:style-name="P42"/>
      <text:p text:style-name="P25"/>
      <text:p text:style-name="P25"/>
      <text:p text:style-name="P25"/>
      <text:p text:style-name="P23"/>
      <text:p text:style-name="P23"/>
      <text:p text:style-name="P23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style:line-height-at-least="0.176cm" fo:orphans="0" fo:widows="0" fo:hyphenation-ladder-count="no-limit" text:number-lines="false" text:line-number="0" style:vertical-align="baseline"/>
      <style:text-properties fo:language="de" fo:country="DE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treści_20__28_7_29_" style:display-name="Tekst treści (7)" style:family="paragraph" style:parent-style-name="Standard">
      <style:paragraph-properties fo:margin-top="0.953cm" fo:margin-bottom="0cm" loext:contextual-spacing="false" fo:line-height="0.423cm" fo:text-align="justify" style:justify-single-word="false" fo:orphans="0" fo:widows="0"/>
      <style:text-properties style:font-name="Verdana" fo:font-family="Verdana" style:font-family-generic="swiss" style:font-pitch="variable" fo:font-size="7.5pt" fo:font-weight="bold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Tekst_20_treści_20__28_6_29_" style:display-name="Tekst treści (6)" style:family="paragraph" style:parent-style-name="Standard">
      <style:paragraph-properties fo:margin-top="0.212cm" fo:margin-bottom="0cm" loext:contextual-spacing="false" fo:line-height="0.448cm" fo:text-align="center" style:justify-single-word="false" fo:orphans="0" fo:widows="0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Frame_20_contents" style:display-name="Frame contents" style:family="paragraph" style:parent-style-name="Standard" style:class="extra"/>
    <style:style style:name="WW8Num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name-asian="TimesNewRomanPSMT" style:font-family-asian="TimesNewRomanPSMT" style:font-family-generic-asian="roman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treści_20__28_7_29__5f_" style:display-name="Tekst treści (7)_" style:family="text">
      <style:text-properties style:font-name="Verdana" fo:font-family="Verdana" style:font-family-generic="swiss" style:font-pitch="variable" fo:font-size="7.5pt" fo:font-weight="bold" fo:background-color="#ffffff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Domyślna_20_czcionka_20_akapitu1" style:display-name="Domyślna czcionka akapitu1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9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5:18:49.744000000</meta:creation-date>
    <dc:date>2018-02-23T12:55:08.756000000</dc:date>
    <meta:editing-duration>PT28M27S</meta:editing-duration>
    <meta:editing-cycles>2</meta:editing-cycles>
    <meta:generator>LibreOffice/5.1.1.3$Windows_x86 LibreOffice_project/89f508ef3ecebd2cfb8e1def0f0ba9a803b88a6d</meta:generator>
    <meta:print-date>2018-02-23T12:24:25.325000000</meta:print-date>
    <meta:document-statistic meta:table-count="20" meta:image-count="0" meta:object-count="0" meta:page-count="2" meta:paragraph-count="70" meta:word-count="361" meta:character-count="4087" meta:non-whitespace-character-count="2305"/>
  </office:meta>
</office:document-meta>
</file>