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officeooo:paragraph-rsid="0013f435" style:font-size-asian="16pt" style:font-weight-asian="bold" style:font-name-complex="Arial" style:font-weight-complex="bold"/>
    </style:style>
    <style:style style:name="P2" style:family="paragraph" style:parent-style-name="Standard">
      <style:paragraph-properties fo:line-height="150%"/>
      <style:text-properties style:font-name="Arial" fo:font-size="14pt" officeooo:rsid="00120b5e" officeooo:paragraph-rsid="0013f435" style:font-size-asian="14pt" style:font-name-complex="Arial"/>
    </style:style>
    <style:style style:name="P3" style:family="paragraph" style:parent-style-name="Standard">
      <style:paragraph-properties fo:margin-left="10.16cm" fo:margin-right="-1.147cm" fo:text-indent="0cm" style:auto-text-indent="false"/>
      <style:text-properties style:font-name="Arial" fo:font-size="8pt" officeooo:rsid="00120b5e" officeooo:paragraph-rsid="0013f435" style:font-size-asian="8pt" style:font-name-complex="Arial" style:font-size-complex="9pt"/>
    </style:style>
    <style:style style:name="P4" style:family="paragraph" style:parent-style-name="Standard">
      <style:paragraph-properties fo:margin-left="10.16cm" fo:margin-right="-1.147cm" fo:text-indent="0cm" style:auto-text-indent="false"/>
      <style:text-properties style:font-name="Arial" fo:font-size="8pt" officeooo:paragraph-rsid="0013f435" style:font-size-asian="8pt" style:font-name-complex="Arial" style:font-size-complex="9pt"/>
    </style:style>
    <style:style style:name="P5" style:family="paragraph" style:parent-style-name="Standard">
      <style:paragraph-properties fo:margin-left="10.16cm" fo:margin-right="-1.147cm" fo:text-indent="0cm" style:auto-text-indent="false"/>
      <style:text-properties officeooo:paragraph-rsid="0013f435"/>
    </style:style>
    <style:style style:name="P6" style:family="paragraph" style:parent-style-name="Standard">
      <style:paragraph-properties fo:margin-left="10.16cm" fo:margin-right="0cm" fo:text-indent="0cm" style:auto-text-indent="false"/>
      <style:text-properties fo:color="#000000" style:font-name="Arial" fo:font-size="8pt" officeooo:paragraph-rsid="0013f435" style:font-size-asian="8pt" style:font-name-complex="Arial" style:font-size-complex="9pt"/>
    </style:style>
    <style:style style:name="P7" style:family="paragraph" style:parent-style-name="Text_20_body">
      <style:paragraph-properties fo:line-height="100%"/>
      <style:text-properties style:font-name="Arial" fo:font-size="16pt" officeooo:paragraph-rsid="0013f435" style:font-size-asian="16pt" style:font-name-complex="Arial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Arial" officeooo:paragraph-rsid="0013f435" style:font-name-complex="Arial"/>
    </style:style>
    <style:style style:name="P9" style:family="paragraph" style:parent-style-name="Standard" style:list-style-name="WW8Num2">
      <style:paragraph-properties fo:text-align="center" style:justify-single-word="false"/>
      <style:text-properties style:font-name="Arial" fo:font-size="16pt" fo:font-weight="bold" officeooo:paragraph-rsid="0013f435" style:font-size-asian="16pt" style:font-weight-asian="bold" style:font-name-complex="Arial" style:font-weight-complex="bold"/>
    </style:style>
    <style:style style:name="P10" style:family="paragraph" style:parent-style-name="Standard" style:list-style-name="WW8Num2">
      <style:paragraph-properties fo:line-height="150%"/>
      <style:text-properties style:font-name="Arial" fo:font-size="14pt" officeooo:rsid="000e6185" officeooo:paragraph-rsid="0013f435" style:font-size-asian="14pt" style:font-name-complex="Arial"/>
    </style:style>
    <style:style style:name="P11" style:family="paragraph" style:parent-style-name="Standard" style:list-style-name="WW8Num2" style:master-page-name="">
      <loext:graphic-properties draw:fill="none"/>
      <style:paragraph-properties fo:margin-left="-0.101cm" fo:margin-right="0cm" fo:line-height="150%" fo:text-indent="0cm" style:auto-text-indent="false" style:page-number="auto" fo:background-color="transparent"/>
      <style:text-properties style:font-name="Arial" fo:font-size="14pt" officeooo:rsid="000e6185" officeooo:paragraph-rsid="0013f435" style:font-size-asian="14pt" style:font-name-complex="Arial"/>
    </style:style>
    <style:style style:name="P12" style:family="paragraph" style:parent-style-name="Standard" style:list-style-name="WW8Num2">
      <loext:graphic-properties draw:fill="none"/>
      <style:paragraph-properties fo:margin-left="-0.101cm" fo:margin-right="0cm" fo:line-height="150%" fo:text-indent="0cm" style:auto-text-indent="false" fo:background-color="transparent"/>
      <style:text-properties style:font-name="Arial" fo:font-size="14pt" officeooo:rsid="000e6185" officeooo:paragraph-rsid="0013f435" style:font-size-asian="14pt" style:font-name-complex="Arial"/>
    </style:style>
    <style:style style:name="P13" style:family="paragraph" style:parent-style-name="Standard" style:list-style-name="WW8Num2" style:master-page-name="">
      <loext:graphic-properties draw:fill="none"/>
      <style:paragraph-properties fo:margin-left="-0.101cm" fo:margin-right="0cm" fo:margin-top="0cm" fo:margin-bottom="0cm" loext:contextual-spacing="false" fo:line-height="150%" fo:text-indent="0cm" style:auto-text-indent="false" style:page-number="auto" fo:background-color="transparent">
        <style:tab-stops/>
      </style:paragraph-properties>
      <style:text-properties style:font-name="Arial" fo:font-size="14pt" officeooo:rsid="000e6185" officeooo:paragraph-rsid="0013f435" style:font-size-asian="14pt" style:font-name-complex="Arial"/>
    </style:style>
    <style:style style:name="P14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>
        <style:tab-stops/>
      </style:paragraph-properties>
      <style:text-properties style:font-name="Arial" fo:font-size="14pt" officeooo:rsid="000e6185" officeooo:paragraph-rsid="0013f435" style:font-size-asian="14pt" style:font-name-complex="Ari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style:font-size-asian="8pt" style:font-name-complex="Arial" style:font-size-complex="9pt"/>
    </style:style>
    <style:style style:name="T3" style:family="text">
      <style:text-properties officeooo:rsid="000e6185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4c093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982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officeooo:rsid="0009982d" style:font-size-asian="14pt" style:font-weight-asian="bold" style:font-weight-complex="bold"/>
    </style:style>
    <style:style style:name="T9" style:family="text">
      <style:text-properties fo:font-size="14pt" fo:font-weight="bold" officeooo:rsid="000e6185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</text:span><text:span text:style-name="T2">ałącznik nr 1</text:span></text:p>
      <text:p text:style-name="P4">do protokołu z posiedzenia Komisji Rekrutacyjnej </text:p>
      <text:p text:style-name="P6">z dnia <text:span text:style-name="T3">4</text:span> kwietnia <text:s/>201<text:span text:style-name="T3">8</text:span> r.</text:p>
      <text:p text:style-name="P7"/>
      <text:p text:style-name="P8"><text:span text:style-name="T4">LISTA </text:span><text:span text:style-name="T5">KANDYDATÓW</text:span><text:span text:style-name="T4"> ZAKWALIFIKOWANYCH <text:line-break/>DO </text:span><text:span text:style-name="T5">PRZYJĘCIA DO </text:span><text:span text:style-name="T6">KLASY I<text:line-break/>SZKOŁY PODSTAWOWEJ IM. KPT. WŁADYSŁAWA WAŻNEGO <text:line-break/></text:span><text:span text:style-name="T7">W RUDZIE RÓŻANIECKIEJ <text:line-break/>NA ROK </text:span><text:span text:style-name="T8">SZKOLNY </text:span><text:span text:style-name="T7">201</text:span><text:span text:style-name="T9">8</text:span><text:span text:style-name="T7">/201</text:span><text:span text:style-name="T9">9</text:span></text:p>
      <text:p text:style-name="P1"/>
      <text:list xml:id="list3263817719254035974" text:style-name="WW8Num2">
        <text:list-header>
          <text:p text:style-name="P9"/>
        </text:list-header>
        <text:list-item>
          <text:p text:style-name="P10">Biszczanik Bartosz</text:p>
        </text:list-item>
        <text:list-item>
          <text:p text:style-name="P10">Bundyra Przemysław</text:p>
        </text:list-item>
        <text:list-item>
          <text:p text:style-name="P10">Ciećkiewicz Nikola</text:p>
        </text:list-item>
        <text:list-item>
          <text:p text:style-name="P10">Chemicz Oliwia</text:p>
        </text:list-item>
        <text:list-item>
          <text:p text:style-name="P10">Gałas Oliwier</text:p>
        </text:list-item>
        <text:list-item>
          <text:p text:style-name="P10">Gujda Lena</text:p>
        </text:list-item>
        <text:list-item>
          <text:p text:style-name="P10">Kowalik Maja</text:p>
        </text:list-item>
        <text:list-item>
          <text:p text:style-name="P10">Krupa Julia</text:p>
        </text:list-item>
        <text:list-item>
          <text:p text:style-name="P10">Kuflowski Przemysław</text:p>
        </text:list-item>
        <text:list-item>
          <text:p text:style-name="P11">Luchowski Bartłomiej</text:p>
        </text:list-item>
        <text:list-item>
          <text:p text:style-name="P12">Luchowska Joanna</text:p>
        </text:list-item>
        <text:list-item>
          <text:p text:style-name="P12">Makuch Miłosz</text:p>
        </text:list-item>
        <text:list-item>
          <text:p text:style-name="P11">Mazurkiewicz Miłosz</text:p>
        </text:list-item>
        <text:list-item>
          <text:p text:style-name="P11">Pach Marcel</text:p>
        </text:list-item>
        <text:list-item>
          <text:p text:style-name="P11">Panek Michał</text:p>
        </text:list-item>
        <text:list-item>
          <text:p text:style-name="P12">Wróbel Viktoria</text:p>
        </text:list-item>
        <text:list-item>
          <text:p text:style-name="P13">Zastawny Bartłomiej</text:p>
          <text:p text:style-name="P14"/>
        </text:list-item>
      </text:list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09:02:56.448000000</meta:creation-date>
    <dc:date>2018-04-16T09:03:22.152000000</dc:date>
    <meta:editing-duration>PT26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21" meta:word-count="87" meta:character-count="545" meta:non-whitespace-character-count="491"/>
  </office:meta>
</office:document-meta>
</file>